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style:style>
    <style:style style:name="P2" style:family="paragraph" style:parent-style-name="EXPEDIENTE">
      <style:text-properties style:font-name="Verdana" fo:font-weight="bold" style:font-weight-asian="bold"/>
    </style:style>
    <style:style style:name="P3" style:family="paragraph" style:parent-style-name="EXPEDIENTE" style:master-page-name="Standard">
      <style:paragraph-properties style:page-number="auto"/>
      <style:text-properties style:font-name="Verdana" fo:font-weight="bold" style:font-weight-asian="bold"/>
    </style:style>
    <style:style style:name="P4" style:family="paragraph" style:parent-style-name="EXPEDIENTE">
      <style:text-properties style:font-name="Verdana" fo:font-weight="bold" officeooo:paragraph-rsid="00161e06" style:font-weight-asian="bold"/>
    </style:style>
    <style:style style:name="T1" style:family="text">
      <style:text-properties officeooo:rsid="0013c4a5"/>
    </style:style>
    <style:style style:name="T2" style:family="text">
      <style:text-properties officeooo:rsid="0015e423"/>
    </style:style>
    <style:style style:name="T3" style:family="text">
      <style:text-properties officeooo:rsid="00161e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putadas y Diputados de Santa Fe:</text:p>
      <text:p text:style-name="P2"/>
      <text:p text:style-name="P1">La Comisión de Educación, Ciencia, Tecnología e Innovación ha considerado el Proyecto de Comunicación Expte. Nº <text:span text:style-name="T2">30344-PYT (FV).-</text:span><text:span text:style-name="T1">, </text:span>de<text:span text:style-name="T1">l</text:span> diputado<text:span text:style-name="T1"> </text:span><text:span text:style-name="T2">Marcelo Picardi</text:span>, por el cual se solicita <text:span text:style-name="T2">evalúe la posibilidad de crear cuatro (4) cargos de Asistente Escolar para desempeñar funciones de portero en la Escuela Normal Nº 34 (ex Normal 1) “Nicolás Avellaneda” de la ciudad de Rosario, departamento homónimo</text:span>; y, por las razones expuestas en sus fundamentos y las que podrá dar el miembro informante, aconseja la aprobación del mismo.</text:p>
      <text:p text:style-name="P4">Sala de la Comisión, <text:span text:style-name="T3">14 de octubre de 2015</text:span></text:p>
      <text:p text:style-name="P4"><text:span text:style-name="T3">Firmantes: Benas, Gazcue, Panella, Blanco, Cinalli, Kahlow</text:span>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5</meta:editing-cycles>
    <meta:print-date>2012-10-30T08:52:35.83</meta:print-date>
    <dc:date>2015-10-15T11:31:54</dc:date>
    <meta:document-statistic meta:table-count="0" meta:image-count="1" meta:object-count="0" meta:page-count="1" meta:paragraph-count="4" meta:word-count="104" meta:character-count="670" meta:non-whitespace-character-count="559"/>
    <meta:template xlink:type="simple" xlink:actuate="onRequest" xlink:title="Predeterminado" xlink:href="../../../Datos%20de%20programa/LibreOffice/3/user/template/Predeterminado.ott" meta:date="2012-10-05T11:34:51.79"/>
  </office:meta>
</office:document-meta>
</file>